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一, 十, 一百(繁), ...">
        <style:list-level-properties text:space-before="0.3743in" text:min-label-width="0.25in" text:list-level-position-and-space-mode="label-alignment">
          <style:list-level-label-alignment text:label-followed-by="listtab" fo:margin-left="0.6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8">
      <text:list-level-style-number text:level="1" style:num-suffix="." style:num-format="一, 十, 一百(繁), ...">
        <style:list-level-properties text:space-before="0.3743in" text:min-label-width="0.25in" text:list-level-position-and-space-mode="label-alignment">
          <style:list-level-label-alignment text:label-followed-by="listtab" fo:margin-left="0.6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0.9555in"/>
    </style:style>
    <style:style style:name="TableColumn4" style:family="table-column">
      <style:table-column-properties style:column-width="1.5493in"/>
    </style:style>
    <style:style style:name="TableColumn5" style:family="table-column">
      <style:table-column-properties style:column-width="0.6888in"/>
    </style:style>
    <style:style style:name="TableColumn6" style:family="table-column">
      <style:table-column-properties style:column-width="0.2833in"/>
    </style:style>
    <style:style style:name="TableColumn7" style:family="table-column">
      <style:table-column-properties style:column-width="1.2916in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1.8145in"/>
    </style:style>
    <style:style style:name="Table2" style:family="table">
      <style:table-properties style:width="7.1736in" fo:margin-left="0in" table:align="center"/>
    </style:style>
    <style:style style:name="TableRow10" style:family="table-row">
      <style:table-row-properties style:min-row-height="0.580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2.743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P3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5" style:family="table-row">
      <style:table-row-properties style:min-row-height="1.0798in"/>
    </style:style>
    <style:style style:name="TableCell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fo:color="#BFBFBF" fo:font-size="8pt" style:font-size-asian="8pt" style:font-size-complex="8pt"/>
    </style:style>
    <style:style style:name="TableRow45" style:family="table-row">
      <style:table-row-properties style:min-row-height="1.1034in" fo:keep-together="always"/>
    </style:style>
    <style:style style:name="TableCell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P5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1.1034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min-row-height="1.2673in" fo:keep-together="always"/>
    </style:style>
    <style:style style:name="TableCell6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虎尾科技大學<text:s text:c="2"/>高鐵校區籌備委員會議提案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會<text:s/>議<text:s/></text:p>
            <text:p text:style-name="P13">名<text:s/>稱</text:p>
          </table:table-cell>
          <table:table-cell table:style-name="TableCell14">
            <text:p text:style-name="P15">高鐵校區</text:p>
            <text:p text:style-name="P16">籌備委員會議</text:p>
          </table:table-cell>
          <table:table-cell table:style-name="TableCell17">
            <text:p text:style-name="P18">會<text:s/>議日<text:s/>期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提 案<text:s/>單 位</text:p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提<text:s/>案<text:s/>內<text:s/>容<text:s/>說 明</text:p>
          </table:table-cell>
          <table:table-cell table:style-name="TableCell29" table:number-columns-spanned="6">
            <text:p text:style-name="P30">提案內容：</text:p>
            <text:p text:style-name="P31"/>
            <text:p text:style-name="P32">提案說明：</text:p>
            <text:p text:style-name="P33"/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提<text:s/>案</text:p>
            <text:p text:style-name="P38"><text:span text:style-name="T39">附</text:span><text:span text:style-name="T40"><text:s/></text:span><text:span text:style-name="T41">件</text:span></text:p>
          </table:table-cell>
          <table:table-cell table:style-name="TableCell42" table:number-columns-spanned="6">
            <text:p text:style-name="P43"><text:span text:style-name="T44">（詳列並依序檢附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承辦人</text:p>
            <text:p text:style-name="P48">核章/分機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3" table:number-rows-spanned="2">
            <text:p text:style-name="P52">備註：</text:p>
            <text:p text:style-name="P53"><text:span text:style-name="T54">1.</text:span><text:span text:style-name="T55">本表單請於會議通知註明繳交期限內，</text:span><text:span text:style-name="T56">以</text:span><text:span text:style-name="T57">紙本簽核後，併電子檔</text:span><text:span text:style-name="T58">會送</text:span><text:span text:style-name="T59">興中分部籌備處</text:span><text:span text:style-name="T60">。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主管</text:p>
            <text:p text:style-name="P64">核章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covered-table-cell>
            <text:p text:style-name="P67"/>
          </table:covered-table-cell>
          <table:covered-table-cell/>
          <table:covered-table-cell/>
        </table:table-row>
        <table:table-row table:style-name="TableRow68">
          <table:table-cell table:style-name="TableCell69">
            <text:p text:style-name="P70">高鐵校區籌備處</text:p>
            <text:p text:style-name="P71">審 <text:s/>核</text:p>
          </table:table-cell>
          <table:table-cell table:style-name="TableCell72" table:number-columns-spanned="6">
            <text:p text:style-name="P73">□納入本次議程 <text:s text:c="3"/>□退回提案單位<text:s text:c="5"/>□其他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fo:font-weight="bold" style:font-weight-asian="bold"/>
    </style:style>
    <text:list-style style:name="樣式2" style:display-name="樣式2">
      <text:list-level-style-number text:level="1" text:style-name="WW_CharLFO1LVL1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項目" style:display-name="項目">
      <text:list-level-style-number text:level="1" text:style-name="WW_CharLFO2LVL1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4LVL1" style:family="text">
      <style:text-properties fo:font-style="italic" style:font-style-asian="italic"/>
    </style:style>
    <text:list-style style:name="園藝" style:display-name="園藝">
      <text:list-level-style-number text:level="1" text:style-name="WW_CharLFO4LVL1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一, 十, 一百(繁), ...">
        <style:list-level-properties text:space-before="0.3743in" text:min-label-width="0.25in" text:list-level-position-and-space-mode="label-alignment">
          <style:list-level-label-alignment text:label-followed-by="listtab" fo:margin-left="0.6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8">
      <text:list-level-style-number text:level="1" style:num-suffix="." style:num-format="一, 十, 一百(繁), ...">
        <style:list-level-properties text:space-before="0.3743in" text:min-label-width="0.25in" text:list-level-position-and-space-mode="label-alignment">
          <style:list-level-label-alignment text:label-followed-by="listtab" fo:margin-left="0.6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虎尾科技大學  會議決議執行情形回覆表</dc:title>
    <meta:initial-creator>.</meta:initial-creator>
    <dc:creator>Ken Lee</dc:creator>
    <meta:creation-date>2026-06-18T06:58:00Z</meta:creation-date>
    <dc:date>2026-06-18T06:58:00Z</dc:date>
    <meta:print-date>2020-04-08T06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